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2279a5" officeooo:paragraph-rsid="002279a5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officeooo:rsid="001e67af" officeooo:paragraph-rsid="001e67af"/>
    </style:style>
    <style:style style:name="P4" style:family="paragraph" style:parent-style-name="Standard">
      <style:paragraph-properties fo:line-height="115%"/>
      <style:text-properties style:font-name="Arial" officeooo:rsid="001e67af" officeooo:paragraph-rsid="001e67af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officeooo:rsid="001e67af" officeooo:paragraph-rsid="001e67af"/>
    </style:style>
    <style:style style:name="P6" style:family="paragraph" style:parent-style-name="Standard">
      <style:text-properties style:font-name="Arial" officeooo:rsid="001f8d74" officeooo:paragraph-rsid="001f8d74"/>
    </style:style>
    <style:style style:name="P7" style:family="paragraph" style:parent-style-name="Standard">
      <style:paragraph-properties fo:line-height="115%"/>
      <style:text-properties style:font-name="Arial" officeooo:rsid="0020cc71" officeooo:paragraph-rsid="0020cc71"/>
    </style:style>
    <style:style style:name="P8" style:family="paragraph" style:parent-style-name="Standard">
      <style:paragraph-properties fo:line-height="115%"/>
      <style:text-properties style:font-name="Arial" officeooo:rsid="0020cc71" officeooo:paragraph-rsid="00278c39"/>
    </style:style>
    <style:style style:name="P9" style:family="paragraph" style:parent-style-name="Title">
      <style:text-properties officeooo:rsid="001e67af" officeooo:paragraph-rsid="001e67af"/>
    </style:style>
    <style:style style:name="P10" style:family="paragraph" style:parent-style-name="Standard">
      <style:text-properties style:font-name="Arial" officeooo:rsid="001f8d74" officeooo:paragraph-rsid="002db168"/>
    </style:style>
    <style:style style:name="T1" style:family="text">
      <style:text-properties officeooo:rsid="002d063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c783" style:font-weight-asian="bold" style:font-weight-complex="bold"/>
    </style:style>
    <style:style style:name="T4" style:family="text">
      <style:text-properties officeooo:rsid="00254e78"/>
    </style:style>
    <style:style style:name="T5" style:family="text">
      <style:text-properties officeooo:rsid="00296b66"/>
    </style:style>
    <style:style style:name="T6" style:family="text">
      <style:text-properties officeooo:rsid="002ac7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 den</text:p>
      <text:p text:style-name="P3">Verein für seelische Gesundheit</text:p>
      <text:p text:style-name="P3">Lebensgeist <text:span text:style-name="T5">e.V.</text:span></text:p>
      <text:p text:style-name="P10">c/o Sozialpsychiatrischer Dienst</text:p>
      <text:p text:style-name="P6">Siegfried-Rischar-Straße 2</text:p>
      <text:p text:style-name="P6">63743 Aschaffenburg</text:p>
      <text:p text:style-name="P6"/>
      <text:p text:style-name="P3"/>
      <text:p text:style-name="P3"/>
      <text:p text:style-name="P2"/>
      <text:p text:style-name="P9">Antrag auf Mitgliedschaft</text:p>
      <text:p text:style-name="P3"/>
      <text:p text:style-name="P4">Hiermit stelle ich Antrag auf Mitgliedschaft im </text:p>
      <text:p text:style-name="P5"><text:span text:style-name="T2">Lebensgeist </text:span><text:span text:style-name="T3">e.V</text:span>, Verein für seelische Gesundheit mit Sitz in Aschaffenburg. <text:span text:style-name="T6">VR 200704</text:span></text:p>
      <text:p text:style-name="P7">Ich unterstütze die Interessen des Vereins und stimme der aktuellen Satzung zu.</text:p>
      <text:p text:style-name="P7"/>
      <text:p text:style-name="P8">Name<text:tab/>:<text:tab/>____________________________</text:p>
      <text:p text:style-name="P7"/>
      <text:p text:style-name="P8">Vorname:<text:tab/>____________________________</text:p>
      <text:p text:style-name="P7"/>
      <text:p text:style-name="P8">Anschrift:<text:tab/>____________________________</text:p>
      <text:p text:style-name="P7"/>
      <text:p text:style-name="P7"><text:tab/><text:tab/></text:p>
      <text:p text:style-name="P7"/>
      <text:p text:style-name="P8">PLZ / Ort:<text:tab/>____________________________</text:p>
      <text:p text:style-name="P7"/>
      <text:p text:style-name="P7"/>
      <text:p text:style-name="P7">Geburtsdatum:<text:tab/>_______________________</text:p>
      <text:p text:style-name="P7"/>
      <text:p text:style-name="P7"/>
      <text:p text:style-name="P7"/>
      <text:p text:style-name="P7"/>
      <text:p text:style-name="P7">Ort, Datum , Unterschrift</text:p>
      <text:p text:style-name="P7"/>
      <text:p text:style-name="P7"/>
      <text:p text:style-name="P7"><text:span text:style-name="T4">_________________ <text:s text:c="2"/></text:span><text:s/>den <text:s/>_________________<text:tab/><text:tab/>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279a5" officeooo:paragraph-rsid="002279a5"/>
    </style:style>
    <style:style style:name="MT1" style:family="text">
      <style:text-properties officeooo:rsid="002d063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Lebensgeist <text:span text:style-name="MT1">e.V.<text:tab/></text:span><text:tab/><text:date style:data-style-name="N37" text:date-value="2019-08-26T14:16:54.343999838">26.08.1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12:41:34.555000000</meta:creation-date>
    <dc:date>2019-08-26T14:15:49.107000000</dc:date>
    <meta:editing-duration>PT2H45M6S</meta:editing-duration>
    <meta:editing-cycles>17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19" meta:word-count="73" meta:character-count="676" meta:non-whitespace-character-count="612"/>
  </office:meta>
</office:document-meta>
</file>